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ahoma"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ahoma"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ahoma"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break-before="page"/>
      <style:text-properties style:font-name="Tahoma"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fo:padding="0.074cm" fo:border-left="none" fo:border-right="none" fo:border-top="none" fo:border-bottom="0.035cm solid #000000" style:join-border="false"/>
      <style:text-properties style:font-name="Tahoma"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che-Listings für die Jubiläumsdosen</text:p>
      <text:p text:style-name="P2"/>
      <text:p text:style-name="P3">Allgemeines: Die Caches ergeben zusammen einen Rundweg von etwa 8 km. Nach etwa 5,5 km kommt der Grillplatz. Ausser den Finals sind alle Stages direkt am Weg oder nur wenige Meter davon entfernt. Koordinaten könnten stellenweise off sein, da ich Unterschiede von bis zu 20m gemessen habe. Habe versucht zu mitteln und noch mit der Topo abgeglichen, aber es werden wohl ein paar Ausreisser drin sein. Verbesserungsvorschläge sind willkommen: Wer was andres gemessen hat darf die Koords gerne auf sein Arbeitsblatt schreiben und es mir danach in die Hand drücken :-)</text:p>
      <text:p text:style-name="P3"/>
      <text:p text:style-name="P3">Reihenfolge: Die Runde kann überall begonnen werden. Einzige Ausnahme ist der Mystery, da er der Bonus für die beiden Multis ist. Das Final liegt aber nur etwa 5 Gehminuten vom Event entfernt - kann also auch später noch gemacht werden. Die ideale Reihenfolge wäre:</text:p>
      <text:p text:style-name="P3"/>
      <text:p text:style-name="P3">Parken beim Freibad Langenbeutingen: N49 12.731 E9 24.464</text:p>
      <text:p text:style-name="P3"/>
      <text:p text:style-name="P3">Multi 1: Startkoordinaten N49 12.722 E9 24.348</text:p>
      <text:p text:style-name="P2"/>
      <text:p text:style-name="P2">Tradi 1: N49 12.134 E9 23.366</text:p>
      <text:p text:style-name="P2"/>
      <text:p text:style-name="P2">Multi 2: Startkoordinaten N49 12.025 E9 23.254</text:p>
      <text:p text:style-name="P2"/>
      <text:p text:style-name="P2">Event: N49 11.796 E9 23.246</text:p>
      <text:p text:style-name="P2"/>
      <text:p text:style-name="P2">Mystery: Koordinaten siehe Formel. Rechnen kann man gemütlich beim Grillen.</text:p>
      <text:p text:style-name="P2"/>
      <text:p text:style-name="P2">Letterbox: Startkoordinaten N49 12.021 E9 23.990</text:p>
      <text:p text:style-name="P2"/>
      <text:p text:style-name="P2">Tradi 2: N49 12.536 E9 24.476</text:p>
      <text:p text:style-name="P2"/>
      <text:p text:style-name="P2"/>
      <text:p text:style-name="P2"/>
      <text:p text:style-name="P4">Und wenns irgendwo klemmt:</text:p>
      <text:p text:style-name="P6">Hint-Hotline: 0178 / 28 58 466</text:p>
      <text:p text:style-name="P2"/>
      <text:p text:style-name="P2"/>
      <text:p text:style-name="P2"/>
      <text:p text:style-name="P7">Multi 1 - Alles aus dem Haushalt</text:p>
      <text:p text:style-name="P2"/>
      <text:p text:style-name="P3">Multi mit 11 Stages plus 2-teiligem Final. Ihr sucht nach Dingen die man in unseren Wäldern eigentlich nicht erwartet. Fürs Cacherauge sollte es kein grosses Problem sein alles schnell zu finden. Gerechnet werden muss nirgends. An allen Stages bekommt ihr die Koordinaten für die nächste Stage. Wenn kleine Behälter dran sind müssen diese nur geöffnet werden wenn man die Schrift aussen nicht mehr lesen kann. Tipp: Ausser an Stage 3 wurde nur totes Holz benutzt.</text:p>
      <text:p text:style-name="P3"/>
      <text:p text:style-name="P3">Stage 1: N49° 12.722 <text:s text:c="2"/>E009° 24.348</text:p>
      <text:p text:style-name="P3"/>
      <text:p text:style-name="P3">Stage 2: _____________________________</text:p>
      <text:p text:style-name="P3">Frage 1 für den Bonus: Was ist das? Gesucht ist der Oberbegriff! <text:s/>______________</text:p>
      <text:p text:style-name="P3"/>
      <text:p text:style-name="P3">Stage 3: _____________________________</text:p>
      <text:p text:style-name="P3"/>
      <text:p text:style-name="P3">Stage 4: _____________________________</text:p>
      <text:p text:style-name="P3"/>
      <text:p text:style-name="P3">Stage 5: _____________________________</text:p>
      <text:p text:style-name="P3">Frage 2 für den Bonus: Was ist das? Gesucht ist die gebräuchliche Abkürzung für den englischen Namen! <text:s/>______________</text:p>
      <text:p text:style-name="P3"/>
      <text:p text:style-name="P3">Stage 6: _____________________________</text:p>
      <text:p text:style-name="P3"/>
      <text:p text:style-name="P3">Stage 7: _____________________________</text:p>
      <text:p text:style-name="P3"/>
      <text:p text:style-name="P3">Stage 8: _____________________________</text:p>
      <text:p text:style-name="P3"/>
      <text:p text:style-name="P3">Stage 9: _____________________________</text:p>
      <text:p text:style-name="P3"/>
      <text:p text:style-name="P3">Stage 10: ____________________________</text:p>
      <text:p text:style-name="P3"/>
      <text:p text:style-name="P3">Stage 11: ____________________________</text:p>
      <text:p text:style-name="P3"/>
      <text:p text:style-name="P3">Final - Teil 1 : _________________________</text:p>
      <text:p text:style-name="P3"/>
      <text:p text:style-name="P3">Hoffentlich seid ihr noch Fit, denn um ans Logbuch </text:p>
      <text:p text:style-name="P3">zu kommen braucht ihr noch ein wenig <text:s/><text:span text:style-name="T1">P u s t e!</text:span></text:p>
      <text:p text:style-name="P3"/>
      <text:p text:style-name="P8"><text:span text:style-name="T1"/></text:p>
      <text:p text:style-name="P3"><text:span text:style-name="T1"/></text:p>
      <text:p text:style-name="P3"/>
      <text:p text:style-name="P5">Tradi 1 - Micro im Wald</text:p>
      <text:p text:style-name="P2"/>
      <text:p text:style-name="P2">Da gibts nicht wirklich viel zu erklären. Auch bekannt als „schneller Tradi für unterwegs“, „Statistikcache“, „+1“, „Micro im Wald“, oder wie auch immer. Zumindest gut für eine kleine Verschnaufpause bevors nochmal kurz richtig Steil wird!</text:p>
      <text:p text:style-name="P2"/>
      <text:p text:style-name="P2">Koordinaten: N49° 12.134 <text:s text:c="2"/>E009° 23.366</text:p>
      <text:p text:style-name="P3"/>
      <text:p text:style-name="P7">Multi 2 - Alles aus dem Garten</text:p>
      <text:p text:style-name="P2"/>
      <text:p text:style-name="P2">Selbe Machart wie Multi 1, diesmal jedoch mit 6 „natürlicheren“ Stages und einer sehr schönen Final-Location. </text:p>
      <text:p text:style-name="P3"/>
      <text:p text:style-name="P3">Stage 1: N49° 12.025 E009° 23.254</text:p>
      <text:p text:style-name="P3"/>
      <text:p text:style-name="P3">Stage 2: _____________________________</text:p>
      <text:p text:style-name="P3"/>
      <text:p text:style-name="P3">Stage 3: _____________________________</text:p>
      <text:p text:style-name="P3"/>
      <text:p text:style-name="P3">Stage 4: _____________________________</text:p>
      <text:p text:style-name="P3"/>
      <text:p text:style-name="P3">Stage 5: _____________________________</text:p>
      <text:p text:style-name="P3">Frage 3 für den Bonus: Was ist das? Gesucht ist der Oberbegriff! <text:s/>______________</text:p>
      <text:p text:style-name="P3"/>
      <text:p text:style-name="P3">Stage 6: _____________________________</text:p>
      <text:p text:style-name="P3"/>
      <text:p text:style-name="P3">Final: _______________________________</text:p>
      <text:p text:style-name="P3"/>
      <text:p text:style-name="P8"/>
      <text:p text:style-name="P3"/>
      <text:p text:style-name="P3"/>
      <text:p text:style-name="P3"><text:span text:style-name="T1">Weiter gehts zum Event:</text:span> N49° 11.796 <text:s text:c="2"/>E009° 23.246</text:p>
      <text:p text:style-name="P3"/>
      <text:p text:style-name="P8"/>
      <text:p text:style-name="P3"/>
      <text:p text:style-name="P5">Mystery - Bonus zu den beiden Multis</text:p>
      <text:p text:style-name="P2"/>
      <text:p text:style-name="P2">Um an die Koordinaten für den Bonus zu kommen müsst ihr die Buchstaben der gesuchten Begriffe in Zahlen umwandeln. A=1, B=2, C=3, usw..... </text:p>
      <text:p text:style-name="P2"/>
      <text:p text:style-name="P2">Antwort 1: ________________ = _____ = X</text:p>
      <text:p text:style-name="P2"/>
      <text:p text:style-name="P2">Antwort 2: ________________ = _____ = Y</text:p>
      <text:p text:style-name="P2"/>
      <text:p text:style-name="P2">Antwort 3: ________________ = _____ = Z</text:p>
      <text:p text:style-name="P2"/>
      <text:p text:style-name="P2"/>
      <text:p text:style-name="P2">Koordinaten: </text:p>
      <text:p text:style-name="P2"/>
      <text:p text:style-name="P2">N49° 11.221 + (X*2) + (Y*10) + (Z*3) = N49° 11. ________</text:p>
      <text:p text:style-name="P2"/>
      <text:p text:style-name="P2">E009° 23.792 - (X*2) - (Y*2) - (Z*2) = E009° 23. ________</text:p>
      <text:p text:style-name="P2"/>
      <text:p text:style-name="P2"/>
      <text:p text:style-name="P2"/>
      <text:p text:style-name="P7">Letterbox v2.0</text:p>
      <text:p text:style-name="P2"/>
      <text:p text:style-name="P3">Hier sollte wieder was in der Art wie „Herr der Döner“ gebastelt werden. Leider haben die Holzmuggels alles eingesammelt was ich mir weggelegt hatte. Auch Stage 2 konnte ich nicht legen....erst wegen dem Muggle, und nach Einbruch der Dunkelheit war ein Wildschwein dagegen. Macht aber nix, dann eben erstmal ohne Stage 2.</text:p>
      <text:p text:style-name="P3"/>
      <text:p text:style-name="P3">Start bei N49° 12.021 <text:s text:c="2"/>E009° 23.990</text:p>
      <text:p text:style-name="P3"/>
      <text:p text:style-name="P3">Ihr werdet einen PETling mit Richtungsangaben finden. m = Meter, g = Grad. Am Ziel angekommen, folgt dem Pfad weitere 180-200 Schritte und beendet dann was ihr begonnen habt!</text:p>
      <text:p text:style-name="P3"/>
      <text:p text:style-name="P8"/>
      <text:p text:style-name="P5"><text:span text:style-name="T2"/></text:p>
      <text:p text:style-name="P5"><text:span text:style-name="T2"/></text:p>
      <text:p text:style-name="P5">Tradi 2 - Brunnencache</text:p>
      <text:p text:style-name="P2"/>
      <text:p text:style-name="P2">Und wie beim Tradi 1 gibts nicht wirklich viel zu erklären. Ein schneller Drive-In-PETling am Brunnen um die Runde zu schliessen.</text:p>
      <text:p text:style-name="P2"/>
      <text:p text:style-name="P2">Koordinaten: N49° 12.536 <text:s text:c="2"/>E009° 24.476</text:p>
      <text:p text:style-name="P3"/>
      <text:p text:style-name="P8"/>
      <text:p text:style-name="P5"/>
      <text:p text:style-name="P3"/>
      <text:p text:style-name="P3"><text:span text:style-name="T1">Sodele</text:span>, ich hoffe ich konnte euch ein wenig die Zeit vertreiben und es war für jeden etwas dabei....</text:p>
      <text:p text:style-name="P2"/>
      <text:p text:style-name="P2">für Geniesser gabs gegrilltes....</text:p>
      <text:p text:style-name="P2"><text:tab/>für Wanderer gabs Kilometer....</text:p>
      <text:p text:style-name="P2"><text:tab/><text:tab/>für Naturfreunde gabs schönen Wald....</text:p>
      <text:p text:style-name="P2"><text:tab/><text:tab/><text:tab/>für Statistiker gabs 7 Punkte....</text:p>
      <text:p text:style-name="P2"><text:tab/><text:tab/><text:tab/><text:tab/>für Profildesigner gabs 5 Icons....</text:p>
      <text:p text:style-name="P2"><text:tab/><text:tab/><text:tab/><text:tab/><text:tab/>nur Schönwettercacher haben wohl etwas gelitten....</text:p>
      <text:p text:style-name="P2"/>
      <text:p text:style-name="P2"/>
      <text:p text:style-name="P5"/>
      <text:p text:style-name="P5">Bis zum nächsten mal!</text:p>
      <text:p text:style-name="P5"/>
      <text:p text:style-name="P5">GeoFaex &amp; Imzadi32</text:p>
      <text:p text:style-name="P5"/>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ario Rother</meta:initial-creator>
    <meta:creation-date>2010-05-02T01:26:46</meta:creation-date>
    <dc:creator>Mario Rother</dc:creator>
    <dc:date>2010-05-02T03:13:55</dc:date>
    <meta:editing-cycles>5</meta:editing-cycles>
    <meta:editing-duration>PT1H47M17S</meta:editing-duration>
    <meta:user-defined meta:name="Info 1"/>
    <meta:user-defined meta:name="Info 2"/>
    <meta:user-defined meta:name="Info 3"/>
    <meta:user-defined meta:name="Info 4"/>
    <meta:document-statistic meta:table-count="0" meta:image-count="0" meta:object-count="0" meta:page-count="4" meta:paragraph-count="69" meta:word-count="704" meta:character-count="4887"/>
  </office:meta>
</office:document-meta>
</file>